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SYO 2025-26 Calendar</text:p>
      <text:p text:style-name="P1"><text:span text:style-name="T1">This calendar is subject to change</text:span></text:p>
      <text:p text:style-name="P1"/>
      <text:p text:style-name="Standard"><text:span text:style-name="T2">Month<text:tab/><text:tab/><text:tab/><text:tab/>Date<text:tab/><text:tab/><text:tab/>Event<text:tab/><text:tab/><text:tab/><text:tab/><text:tab/></text:span></text:p>
      <text:p text:style-name="Standard">August<text:tab/><text:tab/><text:tab/><text:tab/>22-23<text:tab/><text:tab/><text:tab/>Auditions (locations TBA)</text:p>
      <text:p text:style-name="Standard"><text:tab/><text:tab/><text:tab/><text:tab/>25<text:tab/><text:tab/><text:tab/>Rehearsal</text:p>
      <text:p text:style-name="Standard">September<text:tab/><text:tab/><text:tab/>1<text:tab/><text:tab/><text:tab/>No rehearsal - Labor Day</text:p>
      <text:p text:style-name="Standard"><text:tab/><text:tab/><text:tab/><text:tab/>8<text:tab/><text:tab/><text:tab/>Rehearsal</text:p>
      <text:p text:style-name="Standard"><text:tab/><text:tab/><text:tab/><text:tab/>15<text:tab/><text:tab/><text:tab/>Rehearsal</text:p>
      <text:p text:style-name="Standard"><text:tab/><text:tab/><text:tab/><text:tab/>15<text:tab/><text:tab/><text:tab/>String Ensemble Auditions</text:p>
      <text:p text:style-name="Standard"><text:tab/><text:tab/><text:tab/><text:tab/>22<text:tab/><text:tab/><text:tab/>Rehearsal</text:p>
      <text:p text:style-name="Standard"><text:tab/><text:tab/><text:tab/><text:tab/>29<text:tab/><text:tab/><text:tab/>Rehearsal</text:p>
      <text:p text:style-name="Standard">October<text:tab/><text:tab/><text:tab/>5<text:tab/><text:tab/><text:tab/>Fall Concert </text:p>
      <text:p text:style-name="Standard"><text:tab/><text:tab/><text:tab/><text:tab/>13<text:tab/><text:tab/><text:tab/>Rehearsal</text:p>
      <text:p text:style-name="Standard"><text:tab/><text:tab/><text:tab/><text:tab/>20<text:tab/><text:tab/><text:tab/>Rehearsal </text:p>
      <text:p text:style-name="Standard"><text:tab/><text:tab/><text:tab/><text:tab/>20<text:tab/><text:tab/><text:tab/>Concerto Competition Applications Due</text:p>
      <text:p text:style-name="Standard"><text:tab/><text:tab/><text:tab/><text:tab/>27<text:tab/><text:tab/><text:tab/>Rehearsal </text:p>
      <text:p text:style-name="Standard">November<text:tab/><text:tab/><text:tab/>3<text:tab/><text:tab/><text:tab/>Rehearsal</text:p>
      <text:p text:style-name="Standard"><text:tab/><text:tab/><text:tab/><text:tab/>10<text:tab/> <text:tab/><text:tab/>Rehearsal - BPS Veteran’s Day Holiday</text:p>
      <text:p text:style-name="Standard"><text:tab/><text:tab/><text:tab/><text:tab/>15<text:tab/><text:tab/><text:tab/>BSO Side by Side Concert (<text:span text:style-name="T1">Symphony Orchestra only)</text:span></text:p>
      <text:p text:style-name="Standard"><text:tab/><text:tab/><text:tab/><text:tab/>17<text:tab/><text:tab/><text:tab/>Rehearsal</text:p>
      <text:p text:style-name="Standard"><text:tab/><text:tab/><text:tab/><text:tab/>24<text:tab/><text:tab/><text:tab/>No Rehearsal - Thanksgiving Break</text:p>
      <text:p text:style-name="Standard">December<text:tab/><text:tab/><text:tab/>1<text:tab/><text:tab/><text:tab/>Rehearsal</text:p>
      <text:p text:style-name="Standard"><text:tab/><text:tab/><text:tab/><text:tab/>7<text:tab/><text:tab/><text:tab/>Winter Concert </text:p>
      <text:p text:style-name="Standard"><text:tab/><text:tab/><text:tab/><text:tab/>15<text:tab/><text:tab/><text:tab/>No Rehearsal</text:p>
      <text:p text:style-name="Standard"><text:soft-page-break/><text:tab/><text:tab/><text:tab/><text:tab/>15 <text:tab/><text:tab/><text:tab/>Concerto Competition Preliminary Auditions</text:p>
      <text:p text:style-name="Standard">January<text:tab/><text:tab/><text:tab/>5<text:tab/><text:tab/><text:tab/>Mid-season auditions</text:p>
      <text:p text:style-name="Standard"><text:tab/><text:tab/><text:tab/><text:tab/>12<text:tab/><text:tab/><text:tab/>Rehearsal</text:p>
      <text:p text:style-name="Standard"><text:tab/><text:tab/><text:tab/><text:tab/>19<text:tab/><text:tab/><text:tab/>No Rehearsal - MLK Day</text:p>
      <text:p text:style-name="Standard"><text:tab/><text:tab/><text:tab/><text:tab/>19<text:tab/><text:tab/><text:tab/>Concerto Competition Finalists Recital</text:p>
      <text:p text:style-name="Standard"><text:tab/><text:tab/><text:tab/><text:tab/>26<text:tab/><text:tab/><text:tab/>Rehearsal</text:p>
      <text:p text:style-name="Standard">February<text:tab/><text:tab/><text:tab/>2<text:tab/><text:tab/><text:tab/>Rehearsal</text:p>
      <text:p text:style-name="Standard"><text:tab/><text:tab/><text:tab/><text:tab/>9<text:tab/><text:tab/><text:tab/>Rehearsal</text:p>
      <text:p text:style-name="Standard"><text:tab/><text:tab/><text:tab/><text:tab/>16<text:tab/><text:tab/><text:tab/>Rehearsal - President’s Day</text:p>
      <text:p text:style-name="Standard"><text:tab/><text:tab/><text:tab/><text:tab/>23<text:tab/><text:tab/><text:tab/>Rehearsal</text:p>
      <text:p text:style-name="Standard">March<text:tab/><text:tab/><text:tab/><text:tab/>2<text:tab/><text:tab/><text:tab/>Rehearsal</text:p>
      <text:p text:style-name="Standard"><text:tab/><text:tab/><text:tab/><text:tab/>8<text:tab/><text:tab/><text:tab/>Spring Concert </text:p>
      <text:p text:style-name="Standard"><text:tab/><text:tab/><text:tab/><text:tab/>9<text:tab/><text:tab/><text:tab/>Rehearsal/masterclass</text:p>
      <text:p text:style-name="Standard"><text:tab/><text:tab/><text:tab/><text:tab/>16<text:tab/><text:tab/><text:tab/>Rehearsal</text:p>
      <text:p text:style-name="Standard"><text:tab/><text:tab/><text:tab/><text:tab/>23<text:tab/><text:tab/><text:tab/>No Rehearsal</text:p>
      <text:p text:style-name="Standard"><text:tab/><text:tab/><text:tab/><text:tab/>30<text:tab/><text:tab/><text:tab/>Rehearsal</text:p>
      <text:p text:style-name="Standard"><text:tab/><text:tab/><text:tab/><text:tab/>30<text:tab/><text:tab/><text:tab/>Music Makes a Difference Essays Due (<text:span text:style-name="T1">Seniors only)</text:span></text:p>
      <text:p text:style-name="Standard">April<text:tab/><text:tab/><text:tab/><text:tab/>6<text:tab/><text:tab/><text:tab/>Rehearsal</text:p>
      <text:p text:style-name="Standard"><text:tab/><text:tab/><text:tab/><text:tab/>13<text:tab/><text:tab/><text:tab/>Rehearsal</text:p>
      <text:p text:style-name="Standard"><text:tab/><text:tab/><text:tab/><text:tab/>20<text:tab/><text:tab/><text:tab/>Rehearsal</text:p>
      <text:p text:style-name="Standard"><text:tab/><text:tab/><text:tab/><text:tab/>27<text:tab/><text:tab/><text:tab/>Rehearsal</text:p>
      <text:p text:style-name="Standard">May<text:tab/><text:tab/><text:tab/><text:tab/>3<text:tab/><text:tab/><text:tab/>Spring Finale Concer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6" meta:word-count="163" meta:character-count="1267" meta:non-whitespace-character-count="891"/>
    <meta:generator>LibreOfficeDev/6.0.5.2$Linux_X86_64 LibreOffice_project/</meta:generator>
  </office:meta>
</office:document-meta>
</file>